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9362in" fo:margin-right="7.1799in" fo:margin-top="2.35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6098in" fo:margin-right="6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8492in" fo:margin-right="2.4335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3929in" fo:margin-right="2.3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5299in" fo:margin-right="2.479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228in" fo:margin-right="3.6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661in" fo:margin-right="1.70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6264in" fo:margin-right="5.9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264in" fo:margin-right="6.44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6299in" fo:margin-right="4.3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3.5465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6299in" fo:margin-right="6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9728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6362in" fo:margin-right="5.5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728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3.5528in" fo:margin-right="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0929in" fo:margin-right="2.60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0929in" fo:margin-right="1.79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6362in" fo:margin-right="6.5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6665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6465in" fo:margin-right="5.85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6634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6398in" fo:margin-right="6.6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6429in" fo:margin-right="6.5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598in" fo:margin-right="5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9362in" fo:margin-right="4.9165in" fo:margin-top="0in" fo:margin-bottom="0in" loext:contextual-spacing="false" fo:line-height="115%" fo:text-align="start" style:justify-single-word="false" fo:keep-together="auto" fo:orphans="0" fo:widows="0" fo:text-indent="-0.9299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362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5429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8335in" fo:margin-right="3.9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65in" fo:margin-right="6.65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6728in" fo:margin-right="5.7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6429in" fo:margin-right="6.6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8563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5398in" fo:margin-right="2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9634in" fo:margin-right="4.9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6563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6465in" fo:margin-right="6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6429in" fo:margin-right="5.66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6764in" fo:margin-right="1.2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4165in" fo:margin-right="2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6528in" fo:margin-right="5.233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65in" fo:margin-right="6.5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6528in" fo:margin-right="6.5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6598in" fo:margin-right="5.8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6563in" fo:margin-right="6.6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6563in" fo:margin-right="6.4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6898in" fo:margin-right="6.1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634in" fo:margin-right="6.6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1398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228in" fo:margin-right="5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6598in" fo:margin-right="6.463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362in" fo:margin-right="5.83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492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165in" fo:margin-right="5.28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3528in" fo:margin-right="4.55in" fo:margin-top="0in" fo:margin-bottom="0in" loext:contextual-spacing="false" fo:line-height="115%" fo:text-align="start" style:justify-single-word="false" fo:keep-together="auto" fo:orphans="0" fo:widows="0" fo:text-indent="-1.3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0429in" fo:margin-right="3.0835in" fo:margin-top="0in" fo:margin-bottom="0in" loext:contextual-spacing="false" fo:line-height="115%" fo:text-align="start" style:justify-single-word="false" fo:keep-together="auto" fo:orphans="0" fo:widows="0" fo:text-indent="-3.006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5264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6693in" fo:margin-right="5.0665in" fo:margin-top="1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6835in" fo:margin-right="5.0228in" fo:margin-top="0.8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0799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8665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5134in" fo:margin-right="1.2965in" fo:margin-top="0.3799in" fo:margin-bottom="0in" loext:contextual-spacing="false" fo:line-height="115%" fo:text-align="start" style:justify-single-word="false" fo:keep-together="auto" fo:orphans="0" fo:widows="0" fo:text-indent="-3.509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3134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165in" fo:margin-right="1.3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362in" fo:margin-right="3.1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3429in" fo:margin-right="2.8028in" fo:margin-top="0.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3634in" fo:margin-right="2.8264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5965in" fo:margin-right="1.2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6862in" fo:margin-right="5.1228in" fo:margin-top="0.6862in" fo:margin-bottom="0in" loext:contextual-spacing="false" fo:line-height="115%" fo:text-align="start" style:justify-single-word="false" fo:keep-together="auto" fo:orphans="0" fo:widows="0" fo:text-indent="0.689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3398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9693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6098in" fo:margin-right="1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8063in" fo:margin-right="2.7898in" fo:margin-top="2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6.4398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4598in" fo:margin-right="6.5335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7429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2929in" fo:margin-right="2.4362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9299in" fo:margin-right="3.69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7398in" fo:margin-right="5.0764in" fo:margin-top="0.9228in" fo:margin-bottom="0in" loext:contextual-spacing="false" fo:line-height="115%" fo:text-align="start" style:justify-single-word="false" fo:keep-together="auto" fo:orphans="0" fo:widows="0" fo:text-indent="0.7665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7299in" fo:margin-right="6.8835in" fo:margin-top="1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3299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3in" fo:margin-right="2.8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063in" fo:margin-right="2.8228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4098in" fo:margin-right="3.06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3335in" fo:margin-right="2.8598in" fo:margin-top="0.6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6193in" fo:margin-right="1.3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4929in" fo:margin-right="1.2063in" fo:margin-top="0.8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6965in" fo:margin-right="5.0862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6929in" fo:margin-right="5.0563in" fo:margin-top="0.7598in" fo:margin-bottom="0in" loext:contextual-spacing="false" fo:line-height="115%" fo:text-align="start" style:justify-single-word="false" fo:keep-together="auto" fo:orphans="0" fo:widows="0" fo:text-indent="0.7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4in" fo:margin-right="2.8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4465in" fo:margin-right="2.9193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3in" fo:margin-right="2.809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5063in" fo:margin-right="1.2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55in" fo:margin-right="1.3193in" fo:margin-top="0.2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5063in" fo:margin-right="1.2063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6835in" fo:margin-right="6.839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6862in" fo:margin-right="4.9965in" fo:margin-top="0in" fo:margin-bottom="0in" loext:contextual-spacing="false" fo:line-height="115%" fo:text-align="start" style:justify-single-word="false" fo:keep-together="auto" fo:orphans="0" fo:widows="0" fo:text-indent="1.0264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5299in" fo:margin-right="1.2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3362in" fo:margin-right="2.8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3465in" fo:margin-right="1.2in" fo:margin-top="0.0165in" fo:margin-bottom="0in" loext:contextual-spacing="false" fo:line-height="115%" fo:text-align="start" style:justify-single-word="false" fo:keep-together="auto" fo:orphans="0" fo:widows="0" fo:text-indent="-1.239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6228in" fo:margin-right="3.1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9398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0862in" fo:margin-right="1.7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6835in" fo:margin-right="5.0563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3028in" fo:margin-right="6.413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7in" fo:margin-right="5.0665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3728in" fo:margin-right="2.8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2362in" fo:margin-right="3.69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5165in" fo:margin-right="1.1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5764in" fo:margin-right="1.24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3465in" fo:margin-right="1.1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835in" fo:margin-right="2.8429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228in" fo:margin-right="2.7929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8965in" fo:margin-right="3.3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5398in" fo:margin-right="1.2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8528in" fo:margin-right="2.8in" fo:margin-top="1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6.2799in" fo:margin-right="-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6.1063in" fo:margin-right="-0.5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35in" fo:margin-right="6.45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8429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835in" fo:margin-right="2.3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5228in" fo:margin-right="2.4764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0165in" fo:margin-right="3.6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6665in" fo:margin-right="5.3799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6665in" fo:margin-right="5.1063in" fo:margin-top="0.0063in" fo:margin-bottom="0in" loext:contextual-spacing="false" fo:line-height="115%" fo:text-align="start" style:justify-single-word="false" fo:keep-together="auto" fo:orphans="0" fo:widows="0" fo:text-indent="0.6929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6398in" fo:margin-right="6.21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6429in" fo:margin-right="5.0028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6835in" fo:margin-right="5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6563in" fo:margin-right="5.3429in" fo:margin-top="0.0165in" fo:margin-bottom="0in" loext:contextual-spacing="false" fo:line-height="115%" fo:text-align="start" style:justify-single-word="false" fo:keep-together="auto" fo:orphans="0" fo:widows="0" fo:text-indent="0.659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429in" fo:margin-right="1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0965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9429in" fo:margin-right="1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3693in" fo:margin-right="2.7693in" fo:margin-top="0.1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1898in" fo:margin-right="3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3665in" fo:margin-right="2.7799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5429in" fo:margin-right="1.1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5898in" fo:margin-right="1.2165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6634in" fo:margin-right="5.0528in" fo:margin-top="1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3634in" fo:margin-right="2.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6398in" fo:margin-right="1.2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7764in" fo:margin-right="2.8063in" fo:margin-top="6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6.1598in" fo:margin-right="-0.5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5362in" fo:margin-right="5.6965in" fo:margin-top="0.9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8228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3693in" fo:margin-right="2.3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5028in" fo:margin-right="2.4965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in" fo:margin-right="3.61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0264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2563in" fo:margin-right="1.9028in" fo:margin-top="0.9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5134in" fo:margin-right="6.29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4398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6299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4429in" fo:margin-right="6.37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6799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4563in" fo:margin-right="6.3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862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4429in" fo:margin-right="6.3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6835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3693in" fo:margin-right="6.4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6634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9398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1929in" fo:margin-right="5.82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6299in" fo:margin-right="6.0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5799in" fo:margin-right="6.08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6563in" fo:margin-right="5.9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3862in" fo:margin-right="6.19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1327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05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79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2.1398in" fo:margin-right="3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0563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95in" fo:margin-right="3.40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6728in" fo:margin-right="4.2429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1398in" fo:margin-right="3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6in" fo:margin-right="5.8665in" fo:margin-top="0.4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2693in" fo:margin-right="6.1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55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7598in" fo:margin-right="5.1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3799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0528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0228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3862in" fo:margin-right="4.4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2.0929in" fo:margin-right="3.5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2.0665in" fo:margin-right="3.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8965in" fo:margin-right="3.3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0429in" fo:margin-right="3.4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1929in" fo:margin-right="3.6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2.0634in" fo:margin-right="3.5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2.0862in" fo:margin-right="3.5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1134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693in" fo:margin-right="2.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1728in" fo:margin-right="2.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1665in" fo:margin-right="2.8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1335in" fo:margin-right="2.8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3.1634in" fo:margin-right="2.8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3728in" fo:margin-right="4.4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1465in" fo:margin-right="3.5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3.0264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6465in" fo:margin-right="5.8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2862in" fo:margin-right="6.2028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5398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3634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2.0335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3.0228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2898in" fo:margin-right="6.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6862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3665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4028in" fo:margin-right="4.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2.1193in" fo:margin-right="3.5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3528in" fo:margin-right="4.5134in" fo:margin-top="1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0728in" fo:margin-right="3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0465in" fo:margin-right="3.52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8728in" fo:margin-right="3.3563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1728in" fo:margin-right="3.6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0429in" fo:margin-right="3.5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2.2165in" fo:margin-right="3.7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1165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0898in" fo:margin-right="2.819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3.1764in" fo:margin-right="2.82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3.1764in" fo:margin-right="2.8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3.1465in" fo:margin-right="2.8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3.1134in" fo:margin-right="2.8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3.1098in" fo:margin-right="2.8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9799in" fo:margin-right="2.863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7429in" fo:margin-right="2.8398in" fo:margin-top="3.7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4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5799in" fo:margin-right="6.2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7134in" fo:margin-right="6.2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6693in" fo:margin-right="6.5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7693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3134in" fo:margin-right="2.41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4528in" fo:margin-right="2.5465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9429in" fo:margin-right="3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8799in" fo:margin-right="4.2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0165in" fo:margin-right="6.083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6429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5429in" fo:margin-right="6.7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0799in" fo:margin-right="6.0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55in" fo:margin-right="6.7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5465in" fo:margin-right="6.7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5429in" fo:margin-right="6.7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1634in" fo:margin-right="5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1063in" fo:margin-right="6.0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1429in" fo:margin-right="5.9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2165in" fo:margin-right="5.8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1in" fo:margin-right="6.0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7228in" fo:margin-right="5.8299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6862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3.1398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6528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7898in" fo:margin-right="4.18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7835in" fo:margin-right="4.1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8563in" fo:margin-right="4.2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8634in" fo:margin-right="4.1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3.2193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7335in" fo:margin-right="3.2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8063in" fo:margin-right="3.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3.1862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8362in" fo:margin-right="3.3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7799in" fo:margin-right="4.1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8028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2.6799in" fo:margin-right="3.2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3.7362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3.7362in" fo:margin-right="2.2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3.8098in" fo:margin-right="2.2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4665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5764in" fo:margin-right="1.4335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5835in" fo:margin-right="1.5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5098in" fo:margin-right="1.4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4.5098in" fo:margin-right="1.4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5965in" fo:margin-right="1.633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728in" fo:margin-right="4.1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6965in" fo:margin-right="3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3.6063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3.1264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4.4563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1764in" fo:margin-right="2.8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7264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2528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2598in" fo:margin-right="5.8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7193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2862in" fo:margin-right="5.8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8in" fo:margin-right="5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8in" fo:margin-right="5.4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3.1764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4.5in" fo:margin-right="1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7665in" fo:margin-right="4.1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8in" fo:margin-right="5.4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2398in" fo:margin-right="5.8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2465in" fo:margin-right="5.8898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8429in" fo:margin-right="4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7665in" fo:margin-right="4.2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7898in" fo:margin-right="5.38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7634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7165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1693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3.7165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8028in" fo:margin-right="2.3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3.1764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3.7929in" fo:margin-right="2.2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3.6965in" fo:margin-right="2.2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4.4965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4.5598in" fo:margin-right="1.45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4.5165in" fo:margin-right="1.4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7362in" fo:margin-right="4.7528in" fo:margin-top="0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7398in" fo:margin-right="6.3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-0.7429in" fo:margin-right="6.3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7465in" fo:margin-right="6.3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7429in" fo:margin-right="5.9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7098in" fo:margin-right="6.2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7465in" fo:margin-right="6.57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7465in" fo:margin-right="6.37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7598in" fo:margin-right="6.3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7665in" fo:margin-right="6.45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7528in" fo:margin-right="5.9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-0.7634in" fo:margin-right="6.8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-0.7634in" fo:margin-right="6.6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7634in" fo:margin-right="6.4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-0.7528in" fo:margin-right="6.37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7965in" fo:margin-right="6.3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7665in" fo:margin-right="5.99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-0.7693in" fo:margin-right="6.2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7835in" fo:margin-right="6.97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4165in" fo:margin-right="6.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7728in" fo:margin-right="6.4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7862in" fo:margin-right="6.8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7728in" fo:margin-right="5.9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7929in" fo:margin-right="6.87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8028in" fo:margin-right="6.6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3764in" fo:margin-right="6.2193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6098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3.1165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3.4693in" fo:margin-right="2.1335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3.5764in" fo:margin-right="2.2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3.5965in" fo:margin-right="2.2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3.5898in" fo:margin-right="2.27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3.5898in" fo:margin-right="2.2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3.5929in" fo:margin-right="2.27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3.5862in" fo:margin-right="2.27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3.5862in" fo:margin-right="2.2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3.5898in" fo:margin-right="2.2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3.5528in" fo:margin-right="2.26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3.5528in" fo:margin-right="2.26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5965in" fo:margin-right="5.10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3.4429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55in" fo:margin-right="2.2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2.1429in" fo:margin-right="3.3228in" fo:margin-top="1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2.6929in" fo:margin-right="2.9in" fo:margin-top="2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3.5693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3.5693in" fo:margin-right="2.2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3.5728in" fo:margin-right="2.3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3.5693in" fo:margin-right="2.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5362in" fo:margin-right="2.2799in" fo:margin-top="0.0264in" fo:margin-bottom="0in" loext:contextual-spacing="false" fo:line-height="115%" fo:text-align="start" style:justify-single-word="false" fo:keep-together="auto" fo:orphans="0" fo:widows="0" fo:text-indent="-3.4898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55in" fo:margin-right="1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6.2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9264in" fo:margin-right="-0.3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1.0134in" fo:margin-right="7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-0.9965in" fo:margin-right="7.2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3299in" fo:margin-right="5.3165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-0.2429in" fo:margin-right="5.5835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4.6764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5.65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4.1898in" fo:margin-right="1.4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5.4862in" fo:margin-right="0.2528in" fo:margin-top="0in" fo:margin-bottom="0in" loext:contextual-spacing="false" fo:line-height="115%" fo:text-align="start" style:justify-single-word="false" fo:keep-together="auto" fo:orphans="0" fo:widows="0" fo:text-indent="-5.3335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7063in" fo:margin-right="5.339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7028in" fo:margin-right="0.3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0.6929in" fo:margin-right="3.42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1.1465in" fo:margin-right="3.1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0.6693in" fo:margin-right="-0.0429in" fo:margin-top="0.5in" fo:margin-bottom="0in" loext:contextual-spacing="false" fo:line-height="115%" fo:text-align="start" style:justify-single-word="false" fo:keep-together="auto" fo:orphans="0" fo:widows="0" fo:text-indent="0.9165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3.8799in" fo:margin-right="0.072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0.6929in" fo:margin-right="4.7764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8563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6398in" fo:margin-right="3.4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6362in" fo:margin-right="5.0965in" fo:margin-top="0.7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7335in" fo:margin-right="4.2165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6165in" fo:margin-right="3.6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3.5528in" fo:margin-right="0.4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4.1028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4634in" fo:margin-right="4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0.2563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4.1799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4.9764in" fo:margin-right="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5.6335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1634in" fo:margin-right="-0.1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2.3665in" fo:margin-right="1.6929in" fo:margin-top="0.1193in" fo:margin-bottom="0in" loext:contextual-spacing="false" fo:line-height="115%" fo:text-align="start" style:justify-single-word="false" fo:keep-together="auto" fo:orphans="0" fo:widows="0" fo:text-indent="-2.3299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2.4398in" fo:margin-right="1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8598in" fo:margin-right="2.2429in" fo:margin-top="0.9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3965in" fo:margin-right="-0.2563in" fo:margin-top="0.8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0063in" fo:margin-right="-0.2563in" fo:margin-top="0in" fo:margin-bottom="0in" loext:contextual-spacing="false" fo:line-height="115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0193in" fo:margin-right="5.3965in" fo:margin-top="3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3492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1.8728in" fo:margin-right="3.1429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1.6528in" fo:margin-right="2.3193in" fo:margin-top="0.1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0264in" fo:margin-right="4.1098in" fo:margin-top="1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25in" fo:margin-right="4.8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italic" style:text-underline-style="none" fo:font-weight="normal" style:font-name-asian="Arial1" style:font-size-asian="5pt" style:font-style-asian="italic" style:font-weight-asian="normal" style:font-name-complex="Arial1" style:font-size-complex="5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font-style="normal" style:text-underline-style="none" fo:font-weight="normal" style:font-name-asian="Times New Roman1" style:font-size-asian="33pt" style:font-style-asian="normal" style:font-weight-asian="normal" style:font-name-complex="Times New Roman1" style:font-size-complex="33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78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9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2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3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4" style:family="text">
      <style:text-properties fo:font-variant="normal" fo:text-transform="none" fo:color="#fff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5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" style:family="text">
      <style:text-properties fo:font-variant="normal" fo:text-transform="none" fo:color="#fff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8" style:family="text">
      <style:text-properties fo:font-variant="normal" fo:text-transform="none" fo:color="#fff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+ </text:span></text:p>
      <text:p text:style-name="P2"><text:span text:style-name="T45">1 </text:span></text:p>
      <text:p text:style-name="P3"><text:span text:style-name="T3">ASSOCIAÇÃO COMUNITĂRIA DE APOIO </text:span><text:span text:style-name="T4">AO </text:span><text:span text:style-name="T3">SOCIAL </text:span></text:p>
      <text:p text:style-name="P4"><text:span text:style-name="T7">ESPORTIVA CULTURAL </text:span><text:span text:style-name="T78">DO </text:span><text:span text:style-name="T79">JARDIM </text:span><text:span text:style-name="T7">TESTAI </text:span></text:p>
      <text:p text:style-name="P5"><text:span text:style-name="T7">CNPJ: 45.906.972</text:span><text:span text:style-name="T46">/</text:span><text:span text:style-name="T7">0001-18 Reg. </text:span><text:span text:style-name="T8">No </text:span><text:span text:style-name="T7">027.052 em </text:span><text:span text:style-name="T8">02/09/1982 </text:span><text:span text:style-name="T9">Rua Henrique José Testa), </text:span><text:span text:style-name="T10">247 </text:span><text:span text:style-name="T9">- Jd. Testal Guarulhos - </text:span><text:span text:style-name="T47">SP </text:span></text:p>
      <text:p text:style-name="P6"><text:span text:style-name="T12">Fone </text:span><text:span text:style-name="T13">3820 38 </text:span><text:span text:style-name="T12">88 </text:span></text:p>
      <text:p text:style-name="P7"><text:span text:style-name="T3">PLANO DE TRABALHO - EDUCAÇÃO BÁSICA - EDUCAÇÃO INFANTIL/CRECHE - Atualização conforme Portaria no 35</text:span><text:span text:style-name="T4">/</text:span><text:span text:style-name="T3">2019-5€ </text:span></text:p>
      <text:p text:style-name="P8"><text:span text:style-name="T66">1. </text:span><text:span text:style-name="T7">DADOS GERAIS </text:span></text:p>
      <text:p text:style-name="P9"><text:span text:style-name="T9">INSTITUIÇÃO </text:span></text:p>
      <text:p text:style-name="P10"><text:span text:style-name="T80">Associação </text:span><text:span text:style-name="T9">Comunitária </text:span><text:span text:style-name="T10">de </text:span><text:span text:style-name="T9">Apoio ao esportivo e </text:span><text:span text:style-name="T48">Cultural </text:span><text:span text:style-name="T9">do jardin. Testai </text:span></text:p>
      <text:p text:style-name="P11"><text:span text:style-name="T13">CNPE </text:span></text:p>
      <text:p text:style-name="P12"><text:span text:style-name="T9">MISCRIÇÃO ESTADIJAL </text:span></text:p>
      <text:p text:style-name="P13"><text:span text:style-name="T9">INSCRICAO MUNKIPAL </text:span></text:p>
      <text:p text:style-name="P14"><text:span text:style-name="T9">DECRETO DE UTILIDADE PÚBLICA FED. </text:span></text:p>
      <text:p text:style-name="P15"><text:span text:style-name="T9">DECRETO DE UTILIDADE PÚBLICA </text:span><text:span text:style-name="T10">EST. </text:span></text:p>
      <text:p text:style-name="P16"><text:span text:style-name="T13">45.996.972</text:span><text:span text:style-name="T67">/</text:span><text:span text:style-name="T13">0001-18 </text:span></text:p>
      <text:p text:style-name="P17"><text:span text:style-name="T13">REGISTRO CNAS </text:span></text:p>
      <text:p text:style-name="P18"><text:span text:style-name="T13">DECRETO DE UTILIDADE PUBLICA MUN. </text:span></text:p>
      <text:p text:style-name="P19"><text:span text:style-name="T9">ENDEREÇO </text:span></text:p>
      <text:p text:style-name="P20"><text:span text:style-name="T13">BAIRRO </text:span></text:p>
      <text:p text:style-name="P21"><text:soft-page-break/><text:span text:style-name="T80">Rua </text:span><text:span text:style-name="T9">Henique José Testal 247 </text:span></text:p>
      <text:p text:style-name="P22"><text:span text:style-name="T12">Jardim Testai </text:span></text:p>
      <text:p text:style-name="P23"><text:span text:style-name="T13">CIDADE </text:span></text:p>
      <text:p text:style-name="P24"><text:span text:style-name="T13">Guarulhos </text:span></text:p>
      <text:p text:style-name="P25"><text:span text:style-name="T12">SP </text:span></text:p>
      <text:p text:style-name="P26"><text:span text:style-name="T14">¡CEP </text:span><text:span text:style-name="T49">107130-400 </text:span></text:p>
      <text:p text:style-name="P27"><text:span text:style-name="T80">| </text:span><text:span text:style-name="T9">DDD</text:span><text:span text:style-name="T10">/</text:span><text:span text:style-name="T9">FONE </text:span></text:p>
      <text:p text:style-name="P28"><text:span text:style-name="T9">DDDYFONE </text:span></text:p>
      <text:p text:style-name="P29"><text:span text:style-name="T12">111 </text:span><text:span text:style-name="T13">38303866 </text:span></text:p>
      <text:p text:style-name="P30"><text:span text:style-name="T13">E-MAI </text:span></text:p>
      <text:p text:style-name="P31"><text:span text:style-name="T9">jadmorecheardmtestai@gmail.com </text:span></text:p>
      <text:p text:style-name="P32"><text:span text:style-name="T15">BANCO </text:span></text:p>
      <text:p text:style-name="P33"><text:span text:style-name="T12">POSSE </text:span><text:span text:style-name="T13">DA ATUAL DIRETORIA 16/08/2017 </text:span></text:p>
      <text:p text:style-name="P34"><text:span text:style-name="T13">VIGÊNCIA </text:span><text:span text:style-name="T12">ATÉ </text:span><text:span text:style-name="T13">16/08/2020 </text:span></text:p>
      <text:p text:style-name="P35"><text:span text:style-name="T13">AGENCIA </text:span></text:p>
      <text:p text:style-name="P36"><text:span text:style-name="T13">CONTA COMRENTE </text:span></text:p>
      <text:p text:style-name="P37"><text:span text:style-name="T12">Banco </text:span><text:span text:style-name="T13">do Brasii </text:span></text:p>
      <text:p text:style-name="P38"><text:span text:style-name="T10">2. </text:span><text:span text:style-name="T9">OBJETO DA PARCERIA </text:span></text:p>
      <text:p text:style-name="P39"><text:span text:style-name="T78">[</text:span><text:span text:style-name="T7">Cooperação técnica e financeira visando disciplinar os esforços conjuntos e serem realizados </text:span><text:span text:style-name="T8">pelo </text:span><text:span text:style-name="T7">Município e pela instituição, para o </text:span><text:span text:style-name="T8">desenvolvimento </text:span><text:span text:style-name="T7">complementar </text:span></text:p>
      <text:p text:style-name="P40"><text:span text:style-name="T9">mação pública e gratuita prestada pela Rede Municipal de Guarulhos, na modalidade Educação Básica - Educação InfantilCreche </text:span></text:p>
      <text:p text:style-name="P41"><text:span text:style-name="T3">3. DADOS DA UNIDADE ESCOLAR </text:span></text:p>
      <text:p text:style-name="P42"><text:soft-page-break/><text:span text:style-name="T13">UNIDADE I </text:span></text:p>
      <text:p text:style-name="P43"><text:span text:style-name="T10">ENDEREÇO </text:span></text:p>
      <text:p text:style-name="P44"><text:span text:style-name="T48">Rifa </text:span><text:span text:style-name="T10">Palma </text:span><text:span text:style-name="T9">Bortesi Artoni 194 </text:span></text:p>
      <text:p text:style-name="P45"><text:span text:style-name="T13">BAMRO </text:span></text:p>
      <text:p text:style-name="P46"><text:span text:style-name="T13">Jardim Testal </text:span></text:p>
      <text:p text:style-name="P47"><text:span text:style-name="T80">14. PUBICO AIVO </text:span></text:p>
      <text:p text:style-name="P48"><text:span text:style-name="T13">Previsão </text:span></text:p>
      <text:p text:style-name="P49"><text:span text:style-name="T51">108 </text:span></text:p>
      <text:p text:style-name="P50"><text:span text:style-name="T13">crianças </text:span></text:p>
      <text:p text:style-name="P51"><text:span text:style-name="T9">5.METAS </text:span></text:p>
      <text:p text:style-name="P52"><text:span text:style-name="T52">Meta </text:span></text:p>
      <text:p text:style-name="P53"><text:span text:style-name="T13">CEF </text:span></text:p>
      <text:p text:style-name="P54"><text:span text:style-name="T9">107130-380 </text:span></text:p>
      <text:p text:style-name="P55"><text:span text:style-name="T13">CIDADE Guarulhos </text:span></text:p>
      <text:p text:style-name="P56"><text:span text:style-name="T15">OF </text:span><text:span text:style-name="T13">ISP </text:span></text:p>
      <text:p text:style-name="P57"><text:span text:style-name="T13">DDD</text:span><text:span text:style-name="T12">/FONE </text:span></text:p>
      <text:p text:style-name="P58"><text:span text:style-name="T7">Matricular 100% (cem por cento) das crianças</text:span><text:span text:style-name="T8">, de </text:span><text:span text:style-name="T9">acordo com o número de atendimento previsto </text:span><text:span text:style-name="T13">para a unidade escolar </text:span></text:p>
      <text:p text:style-name="P59"><text:span text:style-name="T9">Acompanhar e tomar as devidas providências para assegurar a frequência </text:span><text:span text:style-name="T10">de </text:span><text:span text:style-name="T9">todas as crianças; </text:span></text:p>
      <text:p text:style-name="P60"><text:span text:style-name="T13">Forma de Execução </text:span></text:p>
      <text:p text:style-name="P61"><text:span text:style-name="T82">Parámetros para aferição </text:span></text:p>
      <text:p text:style-name="P62"><text:span text:style-name="T10">O </text:span><text:span text:style-name="T9">parâmetro pare aferição desta </text:span><text:span text:style-name="T10">meta </text:span><text:span text:style-name="T9">será a confirmação junto ao Cadastro </text:span></text:p>
      <text:p text:style-name="P63"><text:soft-page-break/><text:span text:style-name="T9">| A Secretaría de Educação do Municipio de Guarulhos envia lista de alunos remanescentes da rede direta e, lentão, realiza-se as matriculas, de acordo com </text:span><text:span text:style-name="T10">o </text:span><text:span text:style-name="T9">įcronograma estabelecido pela Secretaria. Se ainda </text:span></text:p>
      <text:p text:style-name="P64"><text:span text:style-name="T7">restarem vagas, estas serão preenchidas por solicitação </text:span><text:span text:style-name="T78">{</text:span><text:span text:style-name="T7">{</text:span><text:span text:style-name="T8">setor </text:span><text:span text:style-name="T7">da Secretaria) de que 100% das da Demanda (setor da Secretaria) ou por solicitação dos Įvagas foram præechidas. </text:span><text:span text:style-name="T9">[cidadãos que procuraram vagas diretamente na escola, </text:span></text:p>
      <text:p text:style-name="P65"><text:span text:style-name="T9">que confirmară a matricula junto à Demanda. </text:span></text:p>
      <text:p text:style-name="P66"><text:span text:style-name="T13">Realizar chamada diariamente. Entrar em contato corn </text:span><text:span text:style-name="T9">os pais/responsávels dos alunos que tiverem fattas sem </text:span></text:p>
      <text:p text:style-name="P67"><text:span text:style-name="T9">justificative. Em caso de desistência da vaga por par da farnilla, será chamado para matrícula o primeiro </text:span><text:span text:style-name="T10">da </text:span><text:span text:style-name="T7">Illa de espera junto à Demanda. </text:span><text:span text:style-name="T8">Se </text:span><text:span text:style-name="T7">houver abandono, </text:span><text:span text:style-name="T9">será dado baixa na matrícula e chamado o próximo da fila de espera</text:span><text:span text:style-name="T69">. </text:span></text:p>
      <text:p text:style-name="P68"><text:span text:style-name="T9">a aferição será feita a partir da freqüência dos alunos realizadas em </text:span><text:span text:style-name="T13">diário de classe</text:span><text:span text:style-name="T49">. </text:span></text:p>
      <text:p text:style-name="P69"><text:span text:style-name="T9">Garantir </text:span><text:span text:style-name="T10">100%</text:span><text:span text:style-name="T9">{cem por cento</text:span><text:span text:style-name="T10">) </text:span><text:span text:style-name="T9">de gratuldade no atendimento; </text:span></text:p>
      <text:p text:style-name="P70"><text:span text:style-name="T9">Datendimento será totalmente gratuito, custęado com a escola </text:span><text:span text:style-name="T10">presta </text:span><text:span text:style-name="T9">contas periodicamente </text:span><text:span text:style-name="T10">á </text:span><text:span text:style-name="T9">os repasses da prefeitura</text:span><text:span text:style-name="T10">, </text:span><text:span text:style-name="T9">sem nenhuma despesa para | prefeitura </text:span><text:span text:style-name="T10">municipal</text:span><text:span text:style-name="T9">, que supervisiona e </text:span></text:p>
      <text:p text:style-name="P71"><text:span text:style-name="T49">as </text:span><text:span text:style-name="T13">familias dos alunos. </text:span></text:p>
      <text:p text:style-name="P72"><text:span text:style-name="T13">orienta o funcionamento da escola. </text:span></text:p>
      <text:p text:style-name="P73"><text:span text:style-name="T15">Plano de </text:span><text:span text:style-name="T16">Trabalho </text:span><text:span text:style-name="T51">1 </text:span></text:p>
      <text:p text:style-name="P74"><text:span text:style-name="T46">لاقات </text:span></text:p>
      <text:p text:style-name="P75"><text:span text:style-name="T1">FUN BONK </text:span></text:p>
      <text:p text:style-name="P76"><text:span text:style-name="T3">ASSOCIAÇÃO COMUNITÁRIA DE APOIO AO SOCIAL </text:span></text:p>
      <text:p text:style-name="P77"><text:span text:style-name="T7">ESPORTIVA CULTURAL </text:span><text:span text:style-name="T78">DO </text:span><text:span text:style-name="T79">JARDIM </text:span><text:span text:style-name="T7">TESTAI CNPJ: 45.998.972/0001-18 </text:span><text:span text:style-name="T8">Reg</text:span><text:span text:style-name="T7">. No 027.052 em 02/09/1982 </text:span><text:span text:style-name="T9">Rua Henrique Jose Testai</text:span><text:span text:style-name="T48">, </text:span><text:span text:style-name="T47">247-</text:span><text:span text:style-name="T9">Ja.Tostai Guarulhos</text:span><text:span text:style-name="T10">-</text:span><text:span text:style-name="T9">SP </text:span></text:p>
      <text:p text:style-name="P78"><text:span text:style-name="T9">Fone 3820 3886 </text:span></text:p>
      <text:p text:style-name="P79"><text:span text:style-name="T9">Gurantira organizaçao de todos os ospagos para o </text:span><text:span text:style-name="T80">| </text:span><text:span text:style-name="T9">pieno funcionamento da unidade escolar </text:span></text:p>
      <text:p text:style-name="P80"><text:span text:style-name="T15">EM </text:span></text:p>
      <text:p text:style-name="P81"><text:span text:style-name="T13">quadro de recursos humanos previsto </text:span></text:p>
      <text:p text:style-name="P82"><text:span text:style-name="T13">A escola está estruturada com cinco salas de aula </text:span><text:span text:style-name="T10">adequadas </text:span><text:span text:style-name="T9">à quantidade de alunos por m2 e à idade das </text:span><text:span text:style-name="T7">crlangas, </text:span><text:span text:style-name="T46">São </text:span><text:span text:style-name="T7">arapadase colorldus, protegidas </text:span><text:span text:style-name="T46">por </text:span><text:span text:style-name="T9">tapumes</text:span><text:span text:style-name="T48">; dispõós </text:span><text:span text:style-name="T9">de um refeitório totalmente adaptado à idade dos alunos, com mobílias novas e apropriadas so publices a quando exibiglo de fmese desenhony com cadeirinhas na atura adequad </text:span></text:p>
      <text:p text:style-name="P83"><text:span text:style-name="T48">um </text:span><text:span text:style-name="T9">parque externo com brinquedos coloridos e adaptados à idade </text:span><text:span text:style-name="T10">das </text:span><text:span text:style-name="T9">crianças; dois banheiros (masculino e feminino</text:span><text:span text:style-name="T10">) </text:span><text:span text:style-name="T9">correspondente à faixa etária dos alunos, </text:span><text:span text:style-name="T48">com </text:span><text:span text:style-name="T9">mobillas novas e em perfeito estado </text:span><text:span text:style-name="T10">de </text:span><text:span text:style-name="T9">conservação e higiene</text:span><text:span text:style-name="T10">; um </text:span><text:span text:style-name="T9">banheiro adulto em perfeito </text:span></text:p>
      <text:p text:style-name="P84"><text:soft-page-break/><text:span text:style-name="T9">estado de conservagaoe higienes um lactario, </text:span><text:span text:style-name="T47">w </text:span></text:p>
      <text:p text:style-name="P85"><text:span text:style-name="T13">para tente 10 stabase seguin </text:span><text:span text:style-name="T9">quadro: </text:span><text:span text:style-name="T10">1 </text:span><text:span text:style-name="T9">diretor de escala</text:span><text:span text:style-name="T10">, 1 </text:span><text:span text:style-name="T9">coordenadora, </text:span><text:span text:style-name="T10">1 </text:span><text:span text:style-name="T7">assistante administrativo, 13 professoras, </text:span><text:span text:style-name="T8">I </text:span><text:span text:style-name="T7">cozinhoira </text:span><text:span text:style-name="T9">gunlinres de cozinha, 2 auxiliaron de himpe </text:span></text:p>
      <text:p text:style-name="P86"><text:span text:style-name="T13">Aescolet periodicamente </text:span><text:span text:style-name="T9">superviskonade pela secretaria da </text:span><text:span text:style-name="T10">educago </text:span><text:span text:style-name="T9">municipal </text:span></text:p>
      <text:p text:style-name="P87"><text:span text:style-name="T9">Respettar a quantidade de profissionals </text:span><text:span text:style-name="T10">por ciclo</text:span><text:span text:style-name="T9">: 81-1 professora para cada 8 alunos, all-1 protestara para cada n alunos, Maternal-1 professore para cada </text:span><text:span text:style-name="T13">12 alunos</text:span><text:span text:style-name="T12">. 1 </text:span><text:span text:style-name="T13">diretor de escola, </text:span><text:span text:style-name="T12">1 </text:span><text:span text:style-name="T13">auxiliar </text:span><text:span text:style-name="T9">administrativo</text:span><text:span text:style-name="T47">, 1 </text:span><text:span text:style-name="T9">cozinheira, 2 auxíliøres de cozinha, 2 auxillares de timpeza. Além dm obedinein à la que justifica a contratação destes </text:span><text:span text:style-name="T10">profissionais</text:span><text:span text:style-name="T9">, </text:span><text:span text:style-name="T10">a </text:span><text:span text:style-name="T9">folha </text:span><text:span text:style-name="T8">de </text:span><text:span text:style-name="T7">pagamento e prestação de contas sho </text:span><text:span text:style-name="T9">parkmetros para aferipo. </text:span></text:p>
      <text:p text:style-name="P88"><text:span text:style-name="T9">Canonutletoronago continueda dog professonais de acordo com as propostas da SE </text:span></text:p>
      <text:p text:style-name="P89"><text:span text:style-name="T9">Manter organizade e atualizada 100% (cem por </text:span><text:span text:style-name="T7">cento) da documentagio da Unidade Educacional, </text:span><text:span text:style-name="T9">das crianças atendidas e dos funcionários. </text:span></text:p>
      <text:p text:style-name="P90"><text:span text:style-name="T7">Os cursos podem ser oferecidos pela Secretaria da Educação por </text:span><text:span text:style-name="T46">melo </text:span><text:span text:style-name="T7">de convocação, em horário de </text:span><text:span text:style-name="T9">trabalho, ou fora do horário de </text:span><text:span text:style-name="T10">trabalho, </text:span><text:span text:style-name="T9">oferecidos peta propris instituiçio, pela SE au for noic de </text:span><text:span text:style-name="T10">parcerias </text:span><text:span text:style-name="T9">com outras instituições. </text:span></text:p>
      <text:p text:style-name="P91"><text:span text:style-name="T68">Q </text:span><text:span text:style-name="T13">setoe adouinistrativo da creche mantork sempre </text:span></text:p>
      <text:p text:style-name="P92"><text:span text:style-name="T80">( </text:span><text:span text:style-name="T9">organizada e atualizada toda documentação referente à creche, aos educandos, son educadores e demats profissionais da </text:span><text:span text:style-name="T48">creche</text:span><text:span text:style-name="T9">. </text:span></text:p>
      <text:p text:style-name="P93"><text:span text:style-name="T9">Aaferigo será felta por melo de late de presença e emissão de certificados ou putros melos que comprovem a participação nos cursos. </text:span></text:p>
      <text:p text:style-name="P94"><text:span text:style-name="T9">A direção </text:span><text:span text:style-name="T10">da </text:span><text:span text:style-name="T9">creche acompanhará continuamente organtzação </text:span><text:span text:style-name="T10">e </text:span><text:span text:style-name="T9">atualização de toda a documentatio </text:span><text:span text:style-name="T13">prastard ont SE. A superviso </text:span></text:p>
      <text:p text:style-name="P95"><text:span text:style-name="T9">sempre Informedaatualizada de qualquer mudança. Além </text:span><text:span text:style-name="T10">disso, </text:span><text:span text:style-name="T9">os documenbou relativos ao quadro profissional terá também o auxílio de escritório </text:span><text:span text:style-name="T10">de </text:span><text:span text:style-name="T9">contabilidade devidamente </text:span><text:span text:style-name="T13">contratado nos termos da lei, </text:span></text:p>
      <text:p text:style-name="P96"><text:span text:style-name="T52">Ga </text:span></text:p>
      <text:p text:style-name="P97"><text:span text:style-name="T9">uma alimentaçao saudel, de qualidade c com boa apresentação a 100% (cem por cento) das crianças atendidas, segundo o disposto </text:span><text:span text:style-name="T48">no </text:span><text:span text:style-name="T9">programa de Ahmentoglo Escolar </text:span><text:span text:style-name="T10">(</text:span><text:span text:style-name="T9">FNAL) </text:span></text:p>
      <text:p text:style-name="P98"><text:span text:style-name="T9">Internamente, a alimentação </text:span><text:span text:style-name="T10">é </text:span><text:span text:style-name="T9">acompanhada pel coordenagkoe </text:span><text:span text:style-name="T7">ategia Avigilancis sanitaria </text:span><text:span text:style-name="T9">acompanhard periodicamente por meio </text:span></text:p>
      <text:p text:style-name="P99"><text:span text:style-name="T9">A alimentação será oferecida a 100%% </text:span><text:span text:style-name="T47">(</text:span><text:span text:style-name="T9">cem por cento) doseducendos, com cardépio estabalecido per </text:span><text:span text:style-name="T7">nutricionista da SE, Aumentaço saudavel, de qualidade </text:span><text:span text:style-name="T9">e com boa apresentação, preparada por cozinheira </text:span></text:p>
      <text:p text:style-name="P100"><text:span text:style-name="T13">computentes qualificada. Toda alimentagio </text:span><text:span text:style-name="T7">preparada e servida obedecendo os mais altos critérios </text:span><text:span text:style-name="T79">| </text:span><text:span text:style-name="T7">guardadas todos os dias para aferição da </text:span></text:p>
      <text:p text:style-name="P101"><text:span text:style-name="T13">te manipulacao, trigtone twinperatura </text:span></text:p>
      <text:p text:style-name="P102"><text:span text:style-name="T13">milag Armstrassero </text:span></text:p>
      <text:p text:style-name="P103"><text:span text:style-name="T13">qualidade. </text:span></text:p>
      <text:p text:style-name="P104"><text:span text:style-name="T9">Garantir condigoes, ambientes e conservatio dos espaços adequados para o bem-estar e o desenvolvimento integral de todas as crianças </text:span><text:span text:style-name="T13">atendidas; </text:span></text:p>
      <text:p text:style-name="P105"><text:soft-page-break/><text:span text:style-name="T53">wepr </text:span></text:p>
      <text:p text:style-name="P106"><text:span text:style-name="T9">Implementare manter instrumentos de participacio da comunidade</text:span><text:span text:style-name="T10">, </text:span><text:span text:style-name="T9">carandndo </text:span><text:span text:style-name="T81">|</text:span><text:span text:style-name="T9">transparência nas ações da Unidade Educacional; </text:span></text:p>
      <text:p text:style-name="P107"><text:span text:style-name="T9">Mossos ambientes são seguros, adaptados à idade das triangan, pos, areladose organizados </text:span><text:span text:style-name="T13">obedecendo a todos os critérios estabelecidos em lei, </text:span><text:span text:style-name="T9">de </text:span><text:span text:style-name="T10">modo </text:span><text:span text:style-name="T9">a proporcionar desenvolvimento integral des </text:span></text:p>
      <text:p text:style-name="P108"><text:span text:style-name="T13">artisan. </text:span></text:p>
      <text:p text:style-name="P109"><text:span text:style-name="T48">O </text:span><text:span text:style-name="T9">Instrumento de aferigo se fard por acompanhamento interno da direção e coordenação e externo pala supervisão</text:span><text:span text:style-name="T48">. </text:span><text:span text:style-name="T13">Além disso, </text:span><text:span text:style-name="T12">o </text:span><text:span text:style-name="T13">alvară </text:span><text:span text:style-name="T49">de </text:span><text:span text:style-name="T13">licenciamento do </text:span><text:span text:style-name="T9">corpo de bombeiros e da fiscalização realizada pein prefentura. </text:span></text:p>
      <text:p text:style-name="P110"><text:span text:style-name="T9">Seria registrades am atas as feunles </text:span></text:p>
      <text:p text:style-name="P111"><text:span text:style-name="T9">A comunidade escolar participars de fortnatuantenas munidade escolar, escirecendo </text:span></text:p>
      <text:p text:style-name="P112"><text:span text:style-name="T9">decisbes pertinentes por into de rounides perlddic que se realizarda conforme calendario escolar quem caráter extraordinário, se houver necessidade. A </text:span></text:p>
      <text:p text:style-name="P113"><text:span text:style-name="T10">| comunicação </text:span><text:span text:style-name="T9">com os pais e famillares </text:span><text:span text:style-name="T10">dos </text:span><text:span text:style-name="T9">educandos se fard dlariamento </text:span><text:span text:style-name="T10">por </text:span><text:span text:style-name="T9">melo de agend scolaで、機 </text:span></text:p>
      <text:p text:style-name="P114"><text:span text:style-name="T13">telefone or pessoalmierite</text:span><text:span text:style-name="T67">, </text:span></text:p>
      <text:p text:style-name="P115"><text:span text:style-name="T13">e detolhandos not tratados. </text:span><text:span text:style-name="T9">Além disso, na comunicação diáris com os pais e familiares dos educandos glo que for pertinente </text:span><text:span text:style-name="T10">to </text:span><text:span text:style-name="T13">agenda doahnoa no cademo de </text:span><text:span text:style-name="T7">orientaçdes, este citmo</text:span><text:span text:style-name="T46">, </text:span><text:span text:style-name="T7">de </text:span><text:span text:style-name="T8">passeda </text:span><text:span text:style-name="T49">creche</text:span><text:span text:style-name="T12">. </text:span></text:p>
      <text:p text:style-name="P116"><text:span text:style-name="T15">Pano de </text:span><text:span text:style-name="T52">Iro </text:span></text:p>
      <text:p text:style-name="P117"><text:span text:style-name="T71">A SY </text:span></text:p>
      <text:p text:style-name="P118"><text:span text:style-name="T54">386575 </text:span></text:p>
      <text:p text:style-name="P119"><text:span text:style-name="T2">25/4771 </text:span></text:p>
      <text:p text:style-name="P120"><text:span text:style-name="T3">ASSOCIAÇÃO COMUNITÁRIA </text:span><text:span text:style-name="T4">DE APOIO </text:span><text:span text:style-name="T83">AO </text:span><text:span text:style-name="T3">SOCIAL </text:span></text:p>
      <text:p text:style-name="P121"><text:span text:style-name="T7">ESPORTIVA CULTURAL DO JARDIN TESTAI </text:span></text:p>
      <text:p text:style-name="P122"><text:span text:style-name="T9">CNPJ: 45.998.972/0001-16 Reg. No 027.052 </text:span><text:span text:style-name="T10">em </text:span><text:span text:style-name="T9">02/09/1982 Rua Henrique José Testai, 247 </text:span><text:span text:style-name="T10">- Jd</text:span><text:span text:style-name="T9">. Testai </text:span><text:span text:style-name="T10">Guarulhos </text:span><text:span text:style-name="T9">- SP </text:span></text:p>
      <text:p text:style-name="P123"><text:span text:style-name="T10">Fone </text:span><text:span text:style-name="T48">3820 </text:span><text:span text:style-name="T9">38 88 </text:span></text:p>
      <text:p text:style-name="P124"><text:span text:style-name="T7">(Proporcionar aprendizagens e </text:span><text:span text:style-name="T8">vivências </text:span></text:p>
      <text:p text:style-name="P125"><text:span text:style-name="T9">enriquecedoras para 100% (cem por cento) dus </text:span><text:span text:style-name="T80">| </text:span><text:span text:style-name="T9">crianças matriculadas em consonância com </text:span><text:span text:style-name="T69">as </text:span></text:p>
      <text:p text:style-name="P126"><text:soft-page-break/><text:span text:style-name="T9">diretrizes da SME; </text:span></text:p>
      <text:p text:style-name="P127"><text:span text:style-name="T9">Garantir a qualidade das atividades com e para as crianças </text:span><text:span text:style-name="T10">em </text:span><text:span text:style-name="T9">consonância com as diretrizes da SME </text:span></text:p>
      <text:p text:style-name="P128"><text:span text:style-name="T86">|</text:span><text:span text:style-name="T9">Manter a limpeza a higiene de todos os ambientes </text:span></text:p>
      <text:p text:style-name="P129"><text:span text:style-name="T9">da UE a fim de assegurar um ambiente de qualidade para as crianças; </text:span></text:p>
      <text:p text:style-name="P130"><text:span text:style-name="T8">Todo o </text:span><text:span text:style-name="T7">curriculo (planejamento, atividades e vivências]</text:span><text:span text:style-name="T79">] </text:span><text:span text:style-name="T7">Os parâmetros para </text:span><text:span text:style-name="T8">aferição </text:span><text:span text:style-name="T7">se darão (trabalhado na creche será feito em conformidade com a por melo </text:span><text:span text:style-name="T8">do </text:span><text:span text:style-name="T7">planejamento</text:span><text:span text:style-name="T8">, </text:span><text:span text:style-name="T7">de registros LDBEN 9.394/1996, com os parâmetros educacionais, em diário, dos planos de aula semanal, </text:span><text:span text:style-name="T9">com a Base Nacional Comura Curricular (BNCC</text:span><text:span text:style-name="T10">) </text:span><text:span text:style-name="T9">e com as acompanhamento da coordenação, </text:span></text:p>
      <text:p text:style-name="P131"><text:span text:style-name="T13">diretrizes da SME. </text:span></text:p>
      <text:p text:style-name="P132"><text:span text:style-name="T9">direção, supervisão</text:span><text:span text:style-name="T48">. </text:span></text:p>
      <text:p text:style-name="P133"><text:span text:style-name="T9">As atividades serão realizadas </text:span><text:span text:style-name="T10">por </text:span><text:span text:style-name="T9">professoras licenciadas em pedagogia, atividades devillamente </text:span><text:span text:style-name="T3">planejadas e supervisionadas pela </text:span><text:span text:style-name="T4">coordenação, </text:span><text:span text:style-name="T56">pela </text:span><text:span text:style-name="T9">diretoria e supervisão</text:span><text:span text:style-name="T10">, </text:span><text:span text:style-name="T9">adequadas à falxa etária de </text:span><text:span text:style-name="T10">cada </text:span><text:span text:style-name="T3">turma. Cada atividade realizada </text:span><text:span text:style-name="T4">terá </text:span><text:span text:style-name="T3">como protagonista </text:span></text:p>
      <text:p text:style-name="P134"><text:span text:style-name="T13">a educando</text:span><text:span text:style-name="T12">. </text:span></text:p>
      <text:p text:style-name="P135"><text:span text:style-name="T9">Todos os educadores (professoras</text:span><text:span text:style-name="T10">, </text:span><text:span text:style-name="T9">funcionários</text:span><text:span text:style-name="T70">, </text:span><text:span text:style-name="T7">diretoria</text:span><text:span text:style-name="T8">, </text:span><text:span text:style-name="T7">etc.</text:span><text:span text:style-name="T8">) </text:span><text:span text:style-name="T7">devem zelar pela manutenção e </text:span><text:span text:style-name="T9">organização de todos os ambientes da </text:span><text:span text:style-name="T10">Instituição</text:span><text:span text:style-name="T9">. As suxiliares de limpeza serão responsáveis pela limpers e </text:span><text:span text:style-name="T7">higienização dos ambientes. Utilizarão, para isso</text:span><text:span text:style-name="T8">, </text:span><text:span text:style-name="T9">uniformes adequados, equipamentos de proteção individual e produtos adequados à limpeza e higlenizaçao. </text:span></text:p>
      <text:p text:style-name="P136"><text:span text:style-name="T9">Os parámetros para </text:span><text:span text:style-name="T10">aferição </text:span><text:span text:style-name="T9">serão o Projeto Político Pedagógico </text:span><text:span text:style-name="T10">(</text:span><text:span text:style-name="T9">PPP</text:span><text:span text:style-name="T48">), o </text:span><text:span text:style-name="T3">planejamento, o diário de classe</text:span><text:span text:style-name="T4">, o </text:span><text:span text:style-name="T56">plano </text:span></text:p>
      <text:p text:style-name="P137"><text:span text:style-name="T3">coordenação a direção </text:span><text:span text:style-name="T4">e a </text:span><text:span text:style-name="T3">supervisão. </text:span><text:span text:style-name="T9">de aula, </text:span><text:span text:style-name="T10">o </text:span><text:span text:style-name="T9">acompanhamento da </text:span></text:p>
      <text:p text:style-name="P138"><text:span text:style-name="T9">Garantir a boa e regular aplicação dos recursos recebidos</text:span><text:span text:style-name="T10">, </text:span><text:span text:style-name="T9">de acordo com a Planilha de Apilcação </text:span><text:span text:style-name="T13">de Recursos</text:span><text:span text:style-name="T12">. </text:span></text:p>
      <text:p text:style-name="P139"><text:span text:style-name="T9">Todos os recursos recebidos serão devidamente gastos </text:span><text:span text:style-name="T10">de </text:span><text:span text:style-name="T9">forma eficiente, justificando-se a necessidade de cada despesa e a boa aplicação do recurso. </text:span></text:p>
      <text:p text:style-name="P140"><text:span text:style-name="T9">Será Instrumento para aferição a prestação de contas, que se darž periodicamente conforme critérios estabelecidos pela Prefeitura. </text:span></text:p>
      <text:p text:style-name="P141"><text:span text:style-name="T13">Planc de Trabalho 3 </text:span></text:p>
      <text:p text:style-name="P142"><text:span text:style-name="T54">4C </text:span><text:span text:style-name="T72">38.657</text:span><text:span text:style-name="T58">/1 </text:span></text:p>
      <text:p text:style-name="P143"><text:span text:style-name="T17">PREVISÃO DE ATENDI </text:span></text:p>
      <text:p text:style-name="P144"><text:span text:style-name="T3">ASSOCIAÇÃO COMUNITÁRIA DE APOIO AO SOCIAL </text:span></text:p>
      <text:p text:style-name="P145"><text:span text:style-name="T79">ESPORTIVA </text:span><text:span text:style-name="T7">CULTURAL </text:span><text:span text:style-name="T79">DO JARDIN TESTAI </text:span></text:p>
      <text:p text:style-name="P146"><text:span text:style-name="T9">CNPJ: 45.966.972/</text:span><text:span text:style-name="T48">0001-16 </text:span><text:span text:style-name="T9">Rag. No </text:span><text:span text:style-name="T10">027.052 </text:span><text:span text:style-name="T9">em 02/09/1982 Rua Henrique </text:span><text:span text:style-name="T10">José </text:span><text:span text:style-name="T9">Testal, 247 - Jd. Testal Guarulhos </text:span><text:span text:style-name="T10">- SP </text:span></text:p>
      <text:p text:style-name="P147"><text:soft-page-break/><text:span text:style-name="T9">Fone </text:span><text:span text:style-name="T10">3820 </text:span><text:span text:style-name="T9">38 88 </text:span></text:p>
      <text:p text:style-name="P148"><text:span text:style-name="T21">3863912 </text:span></text:p>
      <text:p text:style-name="P149"><text:span text:style-name="T17">eco de crianças por faixa etária Xiagrupamento de profesores</text:span><text:span text:style-name="T55">) </text:span></text:p>
      <text:p text:style-name="P150"><text:span text:style-name="T13">Agrupamento </text:span></text:p>
      <text:p text:style-name="P151"><text:span text:style-name="T12">Márosro </text:span><text:span text:style-name="T13">de Crianças </text:span></text:p>
      <text:p text:style-name="P152"><text:span text:style-name="T15">Münsers die Profissionais </text:span></text:p>
      <text:p text:style-name="P153"><text:span text:style-name="T9">Berçário! </text:span></text:p>
      <text:p text:style-name="P154"><text:span text:style-name="T10">33 </text:span></text:p>
      <text:p text:style-name="P155"><text:span text:style-name="T13">Berçário </text:span><text:span text:style-name="T49">( </text:span></text:p>
      <text:p text:style-name="P156"><text:span text:style-name="T67">50 </text:span></text:p>
      <text:p text:style-name="P157"><text:span text:style-name="T13">Maternal </text:span></text:p>
      <text:p text:style-name="P158"><text:span text:style-name="T52">25 </text:span></text:p>
      <text:p text:style-name="P159"><text:span text:style-name="T15">Total </text:span></text:p>
      <text:p text:style-name="P160"><text:span text:style-name="T12">108 </text:span></text:p>
      <text:p text:style-name="P161"><text:span text:style-name="T15">13 </text:span></text:p>
      <text:p text:style-name="P162"><text:span text:style-name="T15">ITENS AVALIADOS </text:span></text:p>
      <text:p text:style-name="P163"><text:span text:style-name="T13">TE DE CRIANÇAS </text:span><text:span text:style-name="T49">ATENE </text:span></text:p>
      <text:p text:style-name="P164"><text:span text:style-name="T13">ÃO NÚMERO DE RES </text:span></text:p>
      <text:p text:style-name="P165"><text:span text:style-name="T9">NEDE CRIANÇAS ATENINDAS </text:span></text:p>
      <text:p text:style-name="P166"><text:span text:style-name="T80">RELAÇÃO </text:span><text:span text:style-name="T69">AO </text:span></text:p>
      <text:p text:style-name="P167"><text:span text:style-name="T13">TENDIL </text:span></text:p>
      <text:p text:style-name="P168"><text:soft-page-break/><text:span text:style-name="T9">EXECUÇÃO DA AÇÃO </text:span></text:p>
      <text:p text:style-name="P169"><text:span text:style-name="T13">NOTA ATRIBUÍDA </text:span></text:p>
      <text:p text:style-name="P170"><text:span text:style-name="T13">CUMPRIŲ 100% </text:span></text:p>
      <text:p text:style-name="P171"><text:span text:style-name="T15">10 </text:span></text:p>
      <text:p text:style-name="P172"><text:span text:style-name="T13">CUMPRIU PARCIALMENTE </text:span></text:p>
      <text:p text:style-name="P173"><text:span text:style-name="T3">7. Po ANO DE APLICAÇÃO DE RECURSOS FINANCEIROS </text:span></text:p>
      <text:p text:style-name="P174"><text:span text:style-name="T10">NÃO </text:span><text:span text:style-name="T9">CUMPRIU </text:span></text:p>
      <text:p text:style-name="P175"><text:span text:style-name="T9">Periodicidade (semana, </text:span><text:span text:style-name="T80">mět</text:span><text:span text:style-name="T9">, </text:span><text:span text:style-name="T82">ano</text:span><text:span text:style-name="T13">...</text:span><text:span text:style-name="T68">) </text:span></text:p>
      <text:p text:style-name="P176"><text:span text:style-name="T13">Trimestral </text:span></text:p>
      <text:p text:style-name="P177"><text:span text:style-name="T9">Recetus </text:span><text:span text:style-name="T11">(</text:span><text:span text:style-name="T9">descriyža) </text:span></text:p>
      <text:p text:style-name="P178"><text:span text:style-name="T12">Repasse </text:span></text:p>
      <text:p text:style-name="P179"><text:span text:style-name="T9">Valar </text:span><text:span text:style-name="T11">(</text:span><text:span text:style-name="T9">A$</text:span><text:span text:style-name="T69">) </text:span></text:p>
      <text:p text:style-name="P180"><text:span text:style-name="T9">Despesas (descripla</text:span><text:span text:style-name="T10">) </text:span></text:p>
      <text:p text:style-name="P181"><text:span text:style-name="T9">[Valur (R$) </text:span></text:p>
      <text:p text:style-name="P182"><text:span text:style-name="T82">R</text:span><text:span text:style-name="T13">$ 202,474,68 </text:span><text:span text:style-name="T82">| </text:span></text:p>
      <text:p text:style-name="P183"><text:span text:style-name="T52">Contabilidade </text:span><text:span text:style-name="T10">Vale </text:span><text:span text:style-name="T9">Transporte </text:span><text:span text:style-name="T52">Recursos </text:span><text:span text:style-name="T16">Humanos </text:span></text:p>
      <text:p text:style-name="P184"><text:span text:style-name="T9">Material </text:span><text:span text:style-name="T80">Pedagógico </text:span></text:p>
      <text:p text:style-name="P185"><text:span text:style-name="T13">Material </text:span><text:span text:style-name="T12">de </text:span><text:span text:style-name="T13">Higiene = Limpeza </text:span></text:p>
      <text:p text:style-name="P186"><text:span text:style-name="T13">Material de Escritório </text:span></text:p>
      <text:p text:style-name="P187"><text:span text:style-name="T13">Manutenção </text:span></text:p>
      <text:p text:style-name="P188"><text:span text:style-name="T13">Contas de Consume </text:span></text:p>
      <text:p text:style-name="P189"><text:soft-page-break/><text:span text:style-name="T15">Bens Permanentes </text:span></text:p>
      <text:p text:style-name="P190"><text:span text:style-name="T15">A$ 135.668,92</text:span><text:span text:style-name="T84">) </text:span></text:p>
      <text:p text:style-name="P191"><text:span text:style-name="T15">R$ 3.70536 </text:span></text:p>
      <text:p text:style-name="P192"><text:span text:style-name="T52">$$ </text:span><text:span text:style-name="T15">4,000,00 </text:span></text:p>
      <text:p text:style-name="P193"><text:span text:style-name="T25">AS </text:span><text:span text:style-name="T26">6.000,00 </text:span></text:p>
      <text:p text:style-name="P194"><text:span text:style-name="T15">R$ 12.000,00 </text:span></text:p>
      <text:p text:style-name="P195"><text:span text:style-name="T25">MS &amp;.500,00 </text:span></text:p>
      <text:p text:style-name="P196"><text:span text:style-name="T13">R$ 302,474,08. </text:span></text:p>
      <text:p text:style-name="P197"><text:span text:style-name="T80">vog </text:span><text:span text:style-name="T81">tros </text:span><text:span text:style-name="T80">da receitas e </text:span><text:span text:style-name="T9">despeses </text:span><text:span text:style-name="T80">após a aÉSIM </text:span></text:p>
      <text:p text:style-name="P198"><text:span text:style-name="T13">R$ 202.474.08 </text:span></text:p>
      <text:p text:style-name="P199"><text:span text:style-name="T9">"Periodicidade (semana, mês, </text:span></text:p>
      <text:p text:style-name="P200"><text:span text:style-name="T13">ono...</text:span><text:span text:style-name="T12">) </text:span><text:span text:style-name="T13">Trimestral </text:span></text:p>
      <text:p text:style-name="P201"><text:span text:style-name="T10">Recekas </text:span><text:span text:style-name="T9">(descriçāla</text:span><text:span text:style-name="T10">) </text:span></text:p>
      <text:p text:style-name="P202"><text:span text:style-name="T9">Valor (R$</text:span><text:span text:style-name="T10">) </text:span></text:p>
      <text:p text:style-name="P203"><text:span text:style-name="T9">Despesas (descrição) </text:span></text:p>
      <text:p text:style-name="P204"><text:span text:style-name="T10">Valor (R$</text:span><text:span text:style-name="T48">) </text:span></text:p>
      <text:p text:style-name="P205"><text:span text:style-name="T13">Trimestral </text:span></text:p>
      <text:p text:style-name="P206"><text:span text:style-name="T10">Repasse </text:span><text:span text:style-name="T9">Aj, </text:span><text:span text:style-name="T80">Berçário </text:span></text:p>
      <text:p text:style-name="P207"><text:span text:style-name="T15">R$ 209.297,52</text:span><text:span text:style-name="T87">) </text:span></text:p>
      <text:p text:style-name="P208"><text:span text:style-name="T73">R</text:span><text:span text:style-name="T15">$ 81.006.00 </text:span></text:p>
      <text:p text:style-name="P209"><text:span text:style-name="T13">Contabilidade </text:span><text:span text:style-name="T9">Vale Transporte </text:span></text:p>
      <text:p text:style-name="P210"><text:soft-page-break/><text:span text:style-name="T15">*$279.302,52 </text:span></text:p>
      <text:p text:style-name="P211"><text:span text:style-name="T13">Recursos Humanos </text:span></text:p>
      <text:p text:style-name="P212"><text:span text:style-name="T13">Material Pedagógico </text:span></text:p>
      <text:p text:style-name="P213"><text:span text:style-name="T9">Material de Higiene </text:span><text:span text:style-name="T48">e </text:span><text:span text:style-name="T80">Limpeza </text:span><text:span text:style-name="T13">Material de Escritório </text:span></text:p>
      <text:p text:style-name="P214"><text:span text:style-name="T13">Manutenção </text:span></text:p>
      <text:p text:style-name="P215"><text:span text:style-name="T15">Contas de </text:span><text:span text:style-name="T16">Consume </text:span></text:p>
      <text:p text:style-name="P216"><text:span text:style-name="T13">Poripança </text:span></text:p>
      <text:p text:style-name="P217"><text:span text:style-name="T13">R$ 4.4$2,00] </text:span></text:p>
      <text:p text:style-name="P218"><text:span text:style-name="T15">R</text:span><text:span text:style-name="T84">$ </text:span><text:span text:style-name="T15">108.294,36 </text:span></text:p>
      <text:p text:style-name="P219"><text:span text:style-name="T15">$5.333,73 </text:span></text:p>
      <text:p text:style-name="P221"><text:span text:style-name="T16">R$ </text:span><text:span text:style-name="T15">3.555,82 </text:span></text:p>
      <text:p text:style-name="P222"><text:span text:style-name="T13">R$ 10,667,35 </text:span></text:p>
      <text:p text:style-name="P220"><text:span text:style-name="T15">$7.111.14 </text:span></text:p>
      <text:p text:style-name="P223"><text:span text:style-name="T16">R</text:span><text:span text:style-name="T15">$ 40.357,47 </text:span></text:p>
      <text:p text:style-name="P224"><text:span text:style-name="T82">{</text:span><text:span text:style-name="T13">RS 270.382,52 </text:span></text:p>
      <text:p text:style-name="P225"><text:span text:style-name="T49">Plano </text:span><text:span text:style-name="T13">de Trabalho </text:span><text:span text:style-name="T49">4 </text:span></text:p>
      <text:p text:style-name="P226"><text:span text:style-name="T13">044 </text:span></text:p>
      <text:p text:style-name="P227"><text:span text:style-name="T5">QUADRO </text:span><text:span text:style-name="T6">DE </text:span></text:p>
      <text:p text:style-name="P228"><text:span text:style-name="T9">Antes da Atualização </text:span></text:p>
      <text:p text:style-name="P229"><text:span text:style-name="T13">unidado </text:span></text:p>
      <text:p text:style-name="P230"><text:span text:style-name="T83">ASSOCIAÇÃO </text:span><text:span text:style-name="T3">COMUNITÁRIA DE APOIO AO SOCIAL </text:span></text:p>
      <text:p text:style-name="P231"><text:soft-page-break/><text:span text:style-name="T7">ESPORTIVA </text:span><text:span text:style-name="T79">CULTURAL </text:span><text:span text:style-name="T78">DO </text:span><text:span text:style-name="T79">JARDIN TESTAI </text:span></text:p>
      <text:p text:style-name="P232"><text:span text:style-name="T9">CNPJ: 45.998.972/0001-18 Reg. </text:span><text:span text:style-name="T10">No 027.052 </text:span><text:span text:style-name="T9">am 02/09/1982 Rua Henrique José Testri, 247 - Jd. Testai Guarulhos </text:span><text:span text:style-name="T10">- SP </text:span></text:p>
      <text:p text:style-name="P233"><text:span text:style-name="T9">Fone 3820 3888 </text:span></text:p>
      <text:p text:style-name="P234"><text:span text:style-name="T3">RECURSOS HUMANOS </text:span></text:p>
      <text:p text:style-name="P235"><text:span text:style-name="T13">Cargo </text:span></text:p>
      <text:p text:style-name="P236"><text:span text:style-name="T13">Carga Horáris </text:span></text:p>
      <text:p text:style-name="P237"><text:span text:style-name="T26">1 </text:span></text:p>
      <text:p text:style-name="P238"><text:span text:style-name="T13">Professor </text:span></text:p>
      <text:p text:style-name="P239"><text:span text:style-name="T51">5 </text:span></text:p>
      <text:p text:style-name="P240"><text:span text:style-name="T15">ま </text:span></text:p>
      <text:p text:style-name="P241"><text:span text:style-name="T73">1 </text:span></text:p>
      <text:p text:style-name="P242"><text:span text:style-name="T13">Recreacionista </text:span></text:p>
      <text:p text:style-name="P243"><text:span text:style-name="T15">Cozinheira </text:span></text:p>
      <text:p text:style-name="P244"><text:span text:style-name="T16">Aux</text:span><text:span text:style-name="T15">. </text:span><text:span text:style-name="T52">Cozinha </text:span></text:p>
      <text:p text:style-name="P245"><text:span text:style-name="T13">Aux</text:span><text:span text:style-name="T49">. </text:span><text:span text:style-name="T13">Operacional </text:span></text:p>
      <text:p text:style-name="P246"><text:span text:style-name="T13">Aux. </text:span><text:span text:style-name="T12">Adm</text:span><text:span text:style-name="T13">. </text:span></text:p>
      <text:p text:style-name="P247"><text:span text:style-name="T13">Previsão </text:span><text:span text:style-name="T12">para </text:span><text:span text:style-name="T13">à partir de </text:span><text:span text:style-name="T12">03/01/2020 </text:span></text:p>
      <text:p text:style-name="P248"><text:span text:style-name="T13">Remunarcho </text:span></text:p>
      <text:p text:style-name="P249"><text:span text:style-name="T15">FOTS </text:span></text:p>
      <text:p text:style-name="P250"><text:span text:style-name="T84">patronal </text:span></text:p>
      <text:p text:style-name="P251"><text:span text:style-name="T15">R$ 2.022,00 </text:span></text:p>
      <text:p text:style-name="P252"><text:soft-page-break/><text:span text:style-name="T15">*$ 1.590,00 </text:span></text:p>
      <text:p text:style-name="P253"><text:span text:style-name="T25">140 </text:span></text:p>
      <text:p text:style-name="P254"><text:span text:style-name="T15">1,249,20 </text:span></text:p>
      <text:p text:style-name="P255"><text:span text:style-name="T15">20170 </text:span></text:p>
      <text:p text:style-name="P256"><text:span text:style-name="T15">AS 357,00 </text:span></text:p>
      <text:p text:style-name="P257"><text:span text:style-name="T26">323 </text:span></text:p>
      <text:p text:style-name="P258"><text:span text:style-name="T25">45 307,52 </text:span></text:p>
      <text:p text:style-name="P259"><text:span text:style-name="T1">2 </text:span></text:p>
      <text:p text:style-name="P260"><text:span text:style-name="T15">35 1.400.00 </text:span></text:p>
      <text:p text:style-name="P261"><text:span text:style-name="T15">400円 </text:span></text:p>
      <text:p text:style-name="P262"><text:span text:style-name="T27">1800 </text:span></text:p>
      <text:p text:style-name="P263"><text:span text:style-name="T15">#$7.858,60 </text:span></text:p>
      <text:p text:style-name="P264"><text:span text:style-name="T15">35 122.37 </text:span></text:p>
      <text:p text:style-name="P265"><text:span text:style-name="T15">**50$54 </text:span></text:p>
      <text:p text:style-name="P266"><text:span text:style-name="T15">048 </text:span></text:p>
      <text:p text:style-name="P267"><text:span text:style-name="T15">Custo Total </text:span></text:p>
      <text:p text:style-name="P268"><text:span text:style-name="T25">17,720 </text:span></text:p>
      <text:p text:style-name="P269"><text:span text:style-name="T15">199 </text:span></text:p>
      <text:p text:style-name="P270"><text:span text:style-name="T52">ALTSTST </text:span></text:p>
      <text:p text:style-name="P271"><text:span text:style-name="T45">#$</text:span><text:span text:style-name="T25">1.757.57 </text:span></text:p>
      <text:p text:style-name="P272"><text:span text:style-name="T45">2 </text:span></text:p>
      <text:p text:style-name="P273"><text:soft-page-break/><text:span text:style-name="T13">Rernunoragio </text:span></text:p>
      <text:p text:style-name="P274"><text:span text:style-name="T15">INSS </text:span></text:p>
      <text:p text:style-name="P275"><text:span text:style-name="T13">Quteca onourg </text:span></text:p>
      <text:p text:style-name="P276"><text:span text:style-name="T13">FGTS </text:span></text:p>
      <text:p text:style-name="P277"><text:span text:style-name="T13">Custo Total </text:span></text:p>
      <text:p text:style-name="P278"><text:span text:style-name="T15">*$ 264,56) </text:span></text:p>
      <text:p text:style-name="P279"><text:span text:style-name="T15">R$ 154,36 </text:span></text:p>
      <text:p text:style-name="P280"><text:span text:style-name="T13">Auxiliar de cozinha </text:span></text:p>
      <text:p text:style-name="P281"><text:span text:style-name="T13">Auxiliar </text:span><text:span text:style-name="T50">de </text:span><text:span text:style-name="T13">limpeza </text:span></text:p>
      <text:p text:style-name="P282"><text:span text:style-name="T15">A$ 165.36 </text:span></text:p>
      <text:p text:style-name="P283"><text:span text:style-name="T9">Coordenador </text:span><text:span text:style-name="T80">pedag</text:span><text:span text:style-name="T9">. </text:span><text:span text:style-name="T13">Coxinheina </text:span></text:p>
      <text:p text:style-name="P284"><text:span text:style-name="T49">4 </text:span></text:p>
      <text:p text:style-name="P286"><text:span text:style-name="T25">15 180,00 </text:span></text:p>
      <text:p text:style-name="P287"><text:span text:style-name="T15">*3.183.50 </text:span></text:p>
      <text:p text:style-name="P288"><text:span text:style-name="T15">R$ 1.658.60 </text:span></text:p>
      <text:p text:style-name="P289"><text:span text:style-name="T45">4 </text:span></text:p>
      <text:p text:style-name="P290"><text:span text:style-name="T13">Professor </text:span><text:span text:style-name="T49">- </text:span><text:span text:style-name="T13">nívmi 2 </text:span></text:p>
      <text:p text:style-name="P291"><text:span text:style-name="T13">Professor-niv</text:span><text:span text:style-name="T50">ま </text:span><text:span text:style-name="T13">Auxiliar </text:span><text:span text:style-name="T12">adm </text:span></text:p>
      <text:p text:style-name="P292"><text:span text:style-name="T45">2. </text:span></text:p>
      <text:p text:style-name="P293"><text:span text:style-name="T25">#$%</text:span><text:span text:style-name="T45">KKLOU </text:span></text:p>
      <text:p text:style-name="P285"><text:span text:style-name="T15">4 </text:span></text:p>
      <text:p text:style-name="P294"><text:soft-page-break/><text:span text:style-name="T52">40 </text:span></text:p>
      <text:p text:style-name="P295"><text:span text:style-name="T52">8</text:span><text:span text:style-name="T15">$ 1,800,00 </text:span></text:p>
      <text:p text:style-name="P296"><text:span text:style-name="T15">R$ 484,50 </text:span></text:p>
      <text:p text:style-name="P297"><text:span text:style-name="T15">R$ 152,00 </text:span></text:p>
      <text:p text:style-name="P298"><text:span text:style-name="T15">R$ 125,72 </text:span></text:p>
      <text:p text:style-name="P299"><text:span text:style-name="T26">$50 </text:span></text:p>
      <text:p text:style-name="P300"><text:span text:style-name="T15">R$ 183,29 </text:span></text:p>
      <text:p text:style-name="P301"><text:span text:style-name="T15">13080 </text:span></text:p>
      <text:p text:style-name="P302"><text:span text:style-name="T15">B$ 1.000,00 </text:span></text:p>
      <text:p text:style-name="P303"><text:span text:style-name="T15">R$ 2.290,24 </text:span></text:p>
      <text:p text:style-name="P304"><text:span text:style-name="T16">27,700200 </text:span></text:p>
      <text:p text:style-name="P305"><text:span text:style-name="T52">$ </text:span><text:span text:style-name="T15">14.582,44 </text:span></text:p>
      <text:p text:style-name="P306"><text:span text:style-name="T4">9. </text:span><text:span text:style-name="T3">QUADRO GERAL DE RECEITAS </text:span><text:span text:style-name="T4">E </text:span><text:span text:style-name="T3">DESPESAS </text:span></text:p>
      <text:p text:style-name="P307"><text:span text:style-name="T15">Antes da atualização </text:span></text:p>
      <text:p text:style-name="P308"><text:span text:style-name="T50">Recursos </text:span><text:span text:style-name="T49">Humanos </text:span></text:p>
      <text:p text:style-name="P309"><text:span text:style-name="T13">Material Pedagogico </text:span></text:p>
      <text:p text:style-name="P310"><text:span text:style-name="T80">Material </text:span><text:span text:style-name="T9">de higiene </text:span><text:span text:style-name="T80">e Limpeza </text:span></text:p>
      <text:p text:style-name="P311"><text:span text:style-name="T15">ditorial </text:span><text:span text:style-name="T52">de </text:span><text:span text:style-name="T15">Eventric </text:span></text:p>
      <text:p text:style-name="P312"><text:span text:style-name="T13">Manutenção </text:span></text:p>
      <text:p text:style-name="P313"><text:span text:style-name="T13">Gens </text:span><text:span text:style-name="T12">Permanentes </text:span></text:p>
      <text:p text:style-name="P314"><text:span text:style-name="T13">Contas </text:span><text:span text:style-name="T12">de </text:span><text:span text:style-name="T13">Consume </text:span></text:p>
      <text:p text:style-name="P315"><text:soft-page-break/><text:span text:style-name="T13">CONTABILICADE </text:span></text:p>
      <text:p text:style-name="P316"><text:span text:style-name="T9">Acréscimo para custear </text:span><text:span text:style-name="T10">locação </text:span></text:p>
      <text:p text:style-name="P317"><text:span text:style-name="T49">IPTU </text:span></text:p>
      <text:p text:style-name="P318"><text:span text:style-name="T13">Total Geral</text:span><text:span text:style-name="T67">! </text:span></text:p>
      <text:p text:style-name="P319"><text:span text:style-name="T49">Apus </text:span><text:span text:style-name="T13">atualizato </text:span></text:p>
      <text:p text:style-name="P320"><text:span text:style-name="T13">Recursos Humanos </text:span></text:p>
      <text:p text:style-name="P321"><text:span text:style-name="T9">ĮMaterial Pedagógico </text:span></text:p>
      <text:p text:style-name="P322"><text:span text:style-name="T9">Material </text:span><text:span text:style-name="T10">de </text:span><text:span text:style-name="T9">Higiene </text:span><text:span text:style-name="T80">e </text:span><text:span text:style-name="T10">Limpeza </text:span></text:p>
      <text:p text:style-name="P323"><text:span text:style-name="T13">Material de Estrikerica </text:span></text:p>
      <text:p text:style-name="P324"><text:span text:style-name="T73">IM </text:span></text:p>
      <text:p text:style-name="P325"><text:span text:style-name="T13">Consumo </text:span></text:p>
      <text:p text:style-name="P326"><text:span text:style-name="T13">Outras Despesas </text:span></text:p>
      <text:p text:style-name="P327"><text:span text:style-name="T15">Tot</text:span><text:span text:style-name="T16">* </text:span></text:p>
      <text:p text:style-name="P328"><text:span text:style-name="T15">Aciducing custer locago </text:span></text:p>
      <text:p text:style-name="P329"><text:span text:style-name="T16">IPTV </text:span></text:p>
      <text:p text:style-name="P330"><text:span text:style-name="T13">Total </text:span><text:span text:style-name="T49">Gera </text:span></text:p>
      <text:p text:style-name="P331"><text:span text:style-name="T9">28/03/2019. </text:span></text:p>
      <text:p text:style-name="P332"><text:span text:style-name="T12">Tipo </text:span><text:span text:style-name="T82">de </text:span><text:span text:style-name="T13">Despesa </text:span></text:p>
      <text:p text:style-name="P333"><text:span text:style-name="T15">R$ 1.895,00</text:span><text:span text:style-name="T84">) </text:span></text:p>
      <text:p text:style-name="P334"><text:span text:style-name="T80">Valor Previste (1) </text:span></text:p>
      <text:p text:style-name="P335"><text:span text:style-name="T13">R</text:span><text:span text:style-name="T12">$ 51889.64 </text:span></text:p>
      <text:p text:style-name="P336"><text:soft-page-break/><text:span text:style-name="T12">R$ 1.901.72 </text:span></text:p>
      <text:p text:style-name="P337"><text:span text:style-name="T9">PS </text:span><text:span text:style-name="T10">2,000,00 </text:span></text:p>
      <text:p text:style-name="P338"><text:span text:style-name="T10">R$ 2.000,00 </text:span></text:p>
      <text:p text:style-name="P339"><text:span text:style-name="T12">R</text:span><text:span text:style-name="T13">$ 4.000,00 </text:span></text:p>
      <text:p text:style-name="P340"><text:span text:style-name="T9">R$ 1.500,00 </text:span></text:p>
      <text:p text:style-name="P341"><text:span text:style-name="T12">R</text:span><text:span text:style-name="T13">$ 3.000,00 </text:span></text:p>
      <text:p text:style-name="P342"><text:span text:style-name="T48">R</text:span><text:span text:style-name="T9">$ 1.200,00 </text:span></text:p>
      <text:p text:style-name="P343"><text:span text:style-name="T13">R$ 67.491,36 </text:span></text:p>
      <text:p text:style-name="P344"><text:span text:style-name="T9">R$ 67,491,36 </text:span></text:p>
      <text:p text:style-name="P345"><text:span text:style-name="T88">Tipo </text:span><text:span text:style-name="T82">de Despese </text:span></text:p>
      <text:p text:style-name="P346"><text:span text:style-name="T13">Vakir Previate </text:span><text:span text:style-name="T82">(1 </text:span></text:p>
      <text:p text:style-name="P347"><text:span text:style-name="T49">R</text:span><text:span text:style-name="T13">$ $3.131,82 </text:span></text:p>
      <text:p text:style-name="P348"><text:span text:style-name="T17">Presidente de </text:span><text:span text:style-name="T54">Entidade </text:span></text:p>
      <text:p text:style-name="P349"><text:span text:style-name="T13">Plano da Trabalho s </text:span></text:p>
      <text:p text:style-name="P350"><text:span text:style-name="T13">R$ 1.777,91 </text:span></text:p>
      <text:p text:style-name="P352"><text:span text:style-name="T12">R$ 1.185,27 </text:span></text:p>
      <text:p text:style-name="P353"><text:span text:style-name="T13">R$ 3.555.82 </text:span></text:p>
      <text:p text:style-name="P351"><text:span text:style-name="T81">R$ </text:span><text:span text:style-name="T9">2.370,55 </text:span></text:p>
      <text:p text:style-name="P354"><text:span text:style-name="T9">5.15.116.49 </text:span><text:span text:style-name="T15">RS 901001 </text:span></text:p>
      <text:p text:style-name="P355"><text:span text:style-name="T15">43.13264 </text:span></text:p>
      <text:p text:style-name="P356"><text:span text:style-name="T74">AR </text:span></text:p>
      <text:p text:style-name="P357"><text:soft-page-break/><text:span text:style-name="T59">38-657</text:span><text:span text:style-name="T75">/18 </text:span></text:p>
      <text:p text:style-name="P358"><text:span text:style-name="T15">44 </text:span></text:p>
      <text:p text:style-name="P359"><text:span text:style-name="T1">: </text:span></text:p>
      <text:p text:style-name="P360"><text:span text:style-name="T31">PREFEITURA MUNICIPAL </text:span></text:p>
      <text:p text:style-name="P361"><text:span text:style-name="T13">QUARULHOS</text:span><text:span text:style-name="T49">. </text:span></text:p>
      <text:p text:style-name="P362"><text:span text:style-name="T9">Rubrica </text:span></text:p>
      <text:p text:style-name="P363"><text:span text:style-name="T48">Fls</text:span><text:span text:style-name="T9">. 474 </text:span></text:p>
      <text:p text:style-name="P364"><text:span text:style-name="T57">Classificação </text:span><text:span text:style-name="T9">P.A. </text:span></text:p>
      <text:p text:style-name="P365"><text:span text:style-name="T9">Número </text:span><text:span text:style-name="T48">38657/2018 </text:span></text:p>
      <text:p text:style-name="P366"><text:span text:style-name="T17">Ao </text:span></text:p>
      <text:p text:style-name="P367"><text:span text:style-name="T32">Departamento </text:span><text:span text:style-name="T34">de </text:span><text:span text:style-name="T32">Controle </text:span><text:span text:style-name="T33">da </text:span><text:span text:style-name="T34">Execução </text:span><text:span text:style-name="T33">Orçamentária </text:span><text:span text:style-name="T35">da </text:span><text:span text:style-name="T33">Educação </text:span></text:p>
      <text:p text:style-name="P368"><text:span text:style-name="T36">A/C </text:span><text:span text:style-name="T38">– </text:span><text:span text:style-name="T36">María Angela Glanetti </text:span></text:p>
      <text:p text:style-name="P369"><text:span text:style-name="T36">Diretora </text:span><text:span text:style-name="T39">de </text:span><text:span text:style-name="T36">Departamento </text:span></text:p>
      <text:p text:style-name="P370"><text:span text:style-name="T35">Após </text:span><text:span text:style-name="T32">análise </text:span><text:span text:style-name="T35">do </text:span><text:span text:style-name="T32">Plano de Trabalho da entidade </text:span><text:span text:style-name="T35">Associação </text:span><text:span text:style-name="T33">Comunitária </text:span><text:span text:style-name="T34">de </text:span><text:span text:style-name="T33">Apoio </text:span><text:span text:style-name="T34">ao </text:span><text:span text:style-name="T33">Social Esportiva Cultural </text:span><text:span text:style-name="T34">do </text:span><text:span text:style-name="T33">Jd. </text:span><text:span text:style-name="T36">Testai</text:span><text:span text:style-name="T37">", situada Rua Henrique </text:span><text:span text:style-name="T60">José </text:span><text:span text:style-name="T37">Testai, 247 </text:span><text:span text:style-name="T38">- </text:span><text:span text:style-name="T37">Jd</text:span><text:span text:style-name="T38">. </text:span><text:span text:style-name="T37">Testai </text:span><text:span text:style-name="T38">– </text:span><text:span text:style-name="T37">Guarulhos/SP, </text:span><text:span text:style-name="T32">no que diz respeito </text:span><text:span text:style-name="T35">aos </text:span><text:span text:style-name="T32">aspectos pedagógicos</text:span><text:span text:style-name="T35">, </text:span><text:span text:style-name="T32">bem como a verificação do número de profissionais para </text:span><text:span text:style-name="T35">o </text:span><text:span text:style-name="T32">atendimento regular da demanda escolar</text:span><text:span text:style-name="T35">, </text:span><text:span text:style-name="T34">somos </text:span><text:span text:style-name="T33">favoráveis </text:span><text:span text:style-name="T34">à </text:span><text:span text:style-name="T33">homologação do Plano de Trabalho</text:span><text:span text:style-name="T35">, </text:span><text:span text:style-name="T32">uma </text:span><text:span text:style-name="T35">vez </text:span><text:span text:style-name="T32">que se </text:span><text:span text:style-name="T29">encontram em conformidade com as determinações da Portaria no 31/2019. </text:span></text:p>
      <text:p text:style-name="P371"><text:span text:style-name="T23">DTSE, 09 de setembro </text:span><text:span text:style-name="T21">de </text:span><text:span text:style-name="T23">2019 </text:span></text:p>
      <text:p text:style-name="P372"><text:span text:style-name="T61">холеть </text:span></text:p>
      <text:p text:style-name="P373"><text:span text:style-name="T40">Celine </text:span><text:span text:style-name="T62">os </text:span></text:p>
      <text:p text:style-name="P374"><text:span text:style-name="T36">Milene </text:span><text:span text:style-name="T37">Vale </text:span><text:span text:style-name="T36">Guimarães Silva </text:span><text:span text:style-name="T30">Supervisora </text:span><text:span text:style-name="T28">Escolar </text:span></text:p>
      <text:p text:style-name="P375"><text:span text:style-name="T19">Ciente</text:span><text:span text:style-name="T18">. </text:span></text:p>
      <text:p text:style-name="P376"><text:span text:style-name="T61">melona Pf </text:span></text:p>
      <text:p text:style-name="P377"><text:span text:style-name="T37">Melissa </text:span><text:span text:style-name="T38">Pires </text:span><text:span text:style-name="T36">Gomes </text:span><text:span text:style-name="T24">Chefe de Divisão Técnica </text:span></text:p>
      <text:p text:style-name="P378"><text:soft-page-break/><text:span text:style-name="T35">Jerry </text:span><text:span text:style-name="T33">Adriane Saraiva </text:span><text:span text:style-name="T34">Souza </text:span><text:span text:style-name="T24">Diretor </text:span><text:span text:style-name="T22">do </text:span><text:span text:style-name="T23">DEE </text:span><text:span text:style-name="T24">– SESE01 </text:span></text:p>
      <text:p text:style-name="P379"><text:span text:style-name="T33">Em </text:span><text:span text:style-name="T34">exercício </text:span></text:p>
      <text:p text:style-name="P380"><text:span text:style-name="T9">PREFEITURA DE </text:span></text:p>
      <text:p text:style-name="P381"><text:span text:style-name="T21">GUARULHOS </text:span></text:p>
      <text:p text:style-name="P382"><text:span text:style-name="T3">Rubrica </text:span></text:p>
      <text:p text:style-name="P383"><text:span text:style-name="T41">в </text:span></text:p>
      <text:p text:style-name="P384"><text:span text:style-name="T63">Fls. 524 </text:span></text:p>
      <text:p text:style-name="P385"><text:span text:style-name="T64">Classificação</text:span><text:span text:style-name="T42">: </text:span><text:span text:style-name="T76">P.A.37/18 </text:span></text:p>
      <text:p text:style-name="P386"><text:span text:style-name="T22">PREFEITURA DE GUARULHOS </text:span><text:span text:style-name="T43">SECRETARIA </text:span><text:span text:style-name="T44">DE </text:span><text:span text:style-name="T43">EDUCAÇÃO </text:span></text:p>
      <text:p text:style-name="P387"><text:span text:style-name="T22">GABINETE DA SECRETARIA </text:span></text:p>
      <text:p text:style-name="P388"><text:span text:style-name="T35">CERTIDÃO </text:span></text:p>
      <text:p text:style-name="P389"><text:span text:style-name="T34">CERTIFICO</text:span><text:span text:style-name="T77">, </text:span><text:span text:style-name="T35">para todos os fins que </text:span><text:span text:style-name="T77">o </text:span><text:span text:style-name="T35">Plano </text:span><text:span text:style-name="T77">de </text:span><text:span text:style-name="T35">Trabalho </text:span></text:p>
      <text:p text:style-name="P390"><text:span text:style-name="T35">encartado nos autos </text:span><text:span text:style-name="T77">é </text:span><text:span text:style-name="T35">fornecido pela Administração Pública Parceira, qual </text:span><text:span text:style-name="T27">seja Prefeitura de Guarulhos </text:span><text:span text:style-name="T58">/ </text:span><text:span text:style-name="T27">Secretaria de Educação justificando </text:span><text:span text:style-name="T58">o </text:span><text:span text:style-name="T27">Termo de </text:span><text:span text:style-name="T21">Aditamento a ser formalizado. </text:span></text:p>
      <text:p text:style-name="P391"><text:span text:style-name="T4">DE ACORDO</text:span><text:span text:style-name="T57">: </text:span></text:p>
      <text:p text:style-name="P392"><text:span text:style-name="T21">SE, em </text:span><text:span text:style-name="T23">27 </text:span><text:span text:style-name="T21">de setembro de </text:span><text:span text:style-name="T65">2019</text:span><text:span text:style-name="T21">. </text:span></text:p>
      <text:p text:style-name="P393"><text:span text:style-name="T40">гил </text:span></text:p>
      <text:p text:style-name="P394"><text:span text:style-name="T24">Maria Angela </text:span><text:span text:style-name="T23">Gianetti </text:span><text:span text:style-name="T17">Diretora do Departamento de Controle </text:span><text:span text:style-name="T3">da Execução Orçamentária da Educação Gestora dos Termos de Colaboração </text:span></text:p>
      <text:p text:style-name="P395"><text:span text:style-name="T20">Paulo </text:span><text:span text:style-name="T17">Cesar Matheus </text:span><text:span text:style-name="T85">da </text:span><text:span text:style-name="T20">Silva </text:span></text:p>
      <text:p text:style-name="P396"><text:span text:style-name="T17">Secretário de Educaç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396" meta:word-count="2185" meta:character-count="14735" meta:non-whitespace-character-count="12552"/>
    <meta:generator>LibreOfficeDev/6.0.5.2$Linux_X86_64 LibreOffice_project/</meta:generator>
  </office:meta>
</office:document-meta>
</file>